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  <style:text-properties fo:font-size="9pt" style:font-size-asian="9pt" style:font-size-complex="9pt"/>
    </style:style>
    <style:style style:name="P6" style:parent-style-name="Textbody" style:family="paragraph">
      <style:paragraph-properties fo:margin-top="0.0833in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top="0.1666in" fo:margin-bottom="0in"/>
      <style:text-properties fo:font-weight="bold" style:font-weight-asian="bold" fo:font-size="13pt" style:font-size-asian="13pt"/>
    </style:style>
    <style:style style:name="P25" style:parent-style-name="Textbody" style:family="paragraph">
      <style:paragraph-properties fo:text-align="center" fo:margin-top="0.1666in" fo:margin-bottom="0in"/>
      <style:text-properties fo:font-weight="bold" style:font-weight-asian="bold" fo:font-size="13pt" style:font-size-asian="13pt"/>
    </style:style>
    <style:style style:name="P26" style:parent-style-name="Textbody" style:family="paragraph">
      <style:paragraph-properties fo:margin-bottom="0in"/>
    </style:style>
    <style:style style:name="T27" style:parent-style-name="Domyślnaczcionkaakapitu" style:family="text">
      <style:text-properties fo:font-style="italic" style:font-style-asian="italic" fo:font-size="10pt" style:font-size-asian="10pt"/>
    </style:style>
    <style:style style:name="T28" style:parent-style-name="Domyślnaczcionkaakapitu" style:family="text">
      <style:text-properties fo:font-style="italic" style:font-style-asian="italic"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P30" style:parent-style-name="Textbody" style:family="paragraph">
      <style:paragraph-properties fo:margin-top="0.0833in" fo:margin-bottom="0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fo:font-style="italic" style:font-style-asian="italic" fo:font-size="8pt" style:font-size-asian="8pt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1.8541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4118in" style:use-optimal-column-width="false"/>
    </style:style>
    <style:style style:name="TableColumn39" style:family="table-column">
      <style:table-column-properties style:column-width="0.4118in" style:use-optimal-column-width="false"/>
    </style:style>
    <style:style style:name="TableColumn40" style:family="table-column">
      <style:table-column-properties style:column-width="0.4118in" style:use-optimal-column-width="false"/>
    </style:style>
    <style:style style:name="TableColumn41" style:family="table-column">
      <style:table-column-properties style:column-width="0.4118in" style:use-optimal-column-width="false"/>
    </style:style>
    <style:style style:name="TableColumn42" style:family="table-column">
      <style:table-column-properties style:column-width="0.4118in" style:use-optimal-column-width="false"/>
    </style:style>
    <style:style style:name="TableColumn43" style:family="table-column">
      <style:table-column-properties style:column-width="0.4118in" style:use-optimal-column-width="false"/>
    </style:style>
    <style:style style:name="TableColumn44" style:family="table-column">
      <style:table-column-properties style:column-width="0.4118in" style:use-optimal-column-width="false"/>
    </style:style>
    <style:style style:name="TableColumn45" style:family="table-column">
      <style:table-column-properties style:column-width="0.4118in" style:use-optimal-column-width="false"/>
    </style:style>
    <style:style style:name="TableColumn46" style:family="table-column">
      <style:table-column-properties style:column-width="0.4118in" style:use-optimal-column-width="false"/>
    </style:style>
    <style:style style:name="TableColumn47" style:family="table-column">
      <style:table-column-properties style:column-width="0.4131in" style:use-optimal-column-width="false"/>
    </style:style>
    <style:style style:name="Table34" style:family="table">
      <style:table-properties style:width="6.697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89" style:family="table-row">
      <style:table-row-properties style:min-row-height="0.332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tyle="italic" style:font-style-asian="italic" style:letter-kerning="false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font-weight-complex="bold" fo:font-style="italic" style:font-style-asian="italic" style:letter-kerning="false" fo:font-size="8pt" style:font-size-asian="8pt" style:font-size-complex="8pt"/>
    </style:style>
    <style:style style:name="T128" style:parent-style-name="Domyślnaczcionkaakapitu" style:family="text">
      <style:text-properties style:font-weight-complex="bold" fo:font-style="italic" style:font-style-asian="italic" style:letter-kerning="false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style:font-weight-complex="bold" fo:font-style="italic" style:font-style-asian="italic" style:letter-kerning="false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weight-complex="bold" fo:font-style="italic" style:font-style-asian="italic" style:letter-kerning="false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166" style:parent-style-name="Textbody" style:family="paragraph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 style:text-position="super 66.6%"/>
    </style:style>
    <style:style style:name="T1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3" style:parent-style-name="Textbody" style:family="paragraph">
      <style:text-properties fo:font-size="4pt" style:font-size-asian="4pt" style:font-size-complex="4pt"/>
    </style:style>
    <style:style style:name="T174" style:parent-style-name="Domyślnaczcionkaakapitu" style:family="text">
      <style:text-properties fo:font-size="4pt" style:font-size-asian="4pt" style:font-size-complex="4pt"/>
    </style:style>
    <style:style style:name="T1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83" style:parent-style-name="Textbody" style:family="paragraph">
      <style:text-properties fo:font-weight="bold" style:font-weight-asian="bold" fo:color="#000000" fo:font-size="9pt" style:font-size-asian="9pt" style:font-size-complex="9pt"/>
    </style:style>
    <style:style style:name="P184" style:parent-style-name="Textbody" style:family="paragraph">
      <style:text-properties fo:font-weight="bold" style:font-weight-asian="bold" fo:color="#000000" fo:font-size="9pt" style:font-size-asian="9pt" style:font-size-complex="9pt"/>
    </style:style>
    <style:style style:name="P185" style:parent-style-name="Textbody" style:family="paragraph">
      <style:text-properties fo:font-weight="bold" style:font-weight-asian="bold" fo:color="#000000" fo:font-size="9pt" style:font-size-asian="9pt" style:font-size-complex="9pt"/>
    </style:style>
    <style:style style:name="P186" style:parent-style-name="Textbody" style:family="paragraph">
      <style:paragraph-properties fo:text-align="justify"/>
    </style:style>
    <style:style style:name="T187" style:parent-style-name="Domyślnaczcionkaakapitu" style:family="text">
      <style:text-properties fo:color="#000000" fo:font-size="9pt" style:font-size-asian="9pt" style:font-size-complex="9pt"/>
    </style:style>
    <style:style style:name="T188" style:parent-style-name="Domyślnaczcionkaakapitu" style:family="text">
      <style:text-properties fo:color="#000000" fo:font-size="9pt" style:font-size-asian="9pt" style:font-size-complex="9pt"/>
    </style:style>
    <style:style style:name="T1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" style:parent-style-name="Domyślnaczcionkaakapitu" style:family="text">
      <style:text-properties fo:color="#000000" fo:font-size="9pt" style:font-size-asian="9pt" style:font-size-complex="9pt"/>
    </style:style>
    <style:style style:name="T191" style:parent-style-name="Domyślnaczcionkaakapitu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………………………………………<text:line-break/><text:span text:style-name="T2">Imię i nazwisko rodzica – opiekuna prawnego</text:span><text:span text:style-name="T3"><text:line-break/></text:span></text:p>
      <text:p text:style-name="P4">………………………………….</text:p>
      <text:p text:style-name="P5">Adres do korespondencji</text:p>
      <text:p text:style-name="P6"><text:s text:c="64"/><text:s text:c="26"/><text:span text:style-name="T7"><text:s/>Dyrektor<text:s/></text:span><text:span text:style-name="T8"><text:line-break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Publicznego Przedszkola Nr 3</text:span><text:span text:style-name="T16"><text:line-break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w Busku - Zdroju</text:span></text:p>
      <text:p text:style-name="P24">Deklaracja o kontynuowaniu wychowania przedszkolnego</text:p>
      <text:p text:style-name="P25"/>
      <text:p text:style-name="P26">Niniejszym deklaruję, że …………………………………………..w roku szkolnym 2026/2027<text:s/><text:line-break/><text:tab/><text:tab/><text:tab/><text:tab/><text:s/><text:span text:style-name="T27">(imię i nazwisk</text:span><text:span text:style-name="T28">o dziecka)</text:span><text:span text:style-name="T29"><text:line-break/></text:span>będzie kontynuował(a) wychowanie przedszkolne w tym Przedszkolu.</text:p>
      <text:p text:style-name="P30"><text:span text:style-name="T31">I. Aktualne dane osobowe kandydata i rodziców (opiekunów prawnych)</text:span></text:p>
      <text:p text:style-name="Textbody"><text:span text:style-name="T32">(T</text:span><text:span text:style-name="T33">abelę należy wypełnić komputerowo lub czytelnie literami drukowanymi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Imię i nazwisko dziecka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Data<text:s/>urodzenia dziecka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TableContents"><text:span text:style-name="T66">PESEL dziecka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TableContents"><text:span text:style-name="T93">Adres zamieszkania dziecka</text:span>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TableContents"><text:span text:style-name="T100">Imię i nazwisko matki<text:s/></text:span><text:span text:style-name="T101">(opiekuna prawnego)</text:span>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TableContents"><text:span text:style-name="T108">Adres zamieszkania matki<text:s/></text:span><text:span text:style-name="T109">(opiekuna prawnego)</text:span>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TableContents"><text:span text:style-name="T116">Numer telefonu matki<text:s/></text:span><text:span text:style-name="T117"><text:line-break/></text:span><text:span text:style-name="T118">(o ile posiada)</text:span>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TableContents"><text:span text:style-name="T125">Adres poczty elektronicznej</text:span><text:span text:style-name="T126"><text:line-break/></text:span><text:span text:style-name="T127">(o<text:s/></text:span><text:span text:style-name="T128">ile posiada)</text:span>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TableContents"><text:span text:style-name="T135">Imię i nazwisko ojca<text:s/></text:span><text:span text:style-name="T136"><text:line-break/></text:span><text:span text:style-name="T137">(opiekuna prawnego)</text:span>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TableContents"><text:span text:style-name="T144">Adres zamieszkania ojca<text:s/></text:span><text:span text:style-name="T145">(opiekuna prawnego)</text:span>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TableContents"><text:span text:style-name="T152">Numer telefonu ojca</text:span><text:span text:style-name="T153"><text:line-break/></text:span><text:span text:style-name="T154">(o ile posiada)</text:span>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TableContents"><text:span text:style-name="T161">Adres poczty elektronicznej</text:span><text:span text:style-name="T162"><text:line-break/></text:span><text:span text:style-name="T163">(o ile posiada)</text:span></text:p>
          </table: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Textbody"><text:span text:style-name="T167">II. Godziny pobytu dziecka w przedszkolu od …….<text:s/></text:span><text:span text:style-name="T168">do …….</text:span><text:span text:style-name="T169">*)</text:span></text:p>
      <text:p text:style-name="Textbody"><text:span text:style-name="T170">*</text:span><text:span text:style-name="T171">)</text:span><text:span text:style-name="T172"><text:s/>nie dotyczy dzieci 6-letnich <text:s/>z grup „0”</text:span></text:p>
      <text:p text:style-name="Textbody"/>
      <text:p text:style-name="P173"/>
      <text:p text:style-name="Textbody"><text:span text:style-name="T174"><text:line-break/></text:span>……………………<text:tab/><text:tab/><text:tab/><text:tab/><text:tab/><text:tab/><text:tab/>…………………………………..<text:line-break/><text:span text:style-name="T175"><text:s text:c="9"/>(data)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7"/>(podpis rodzica/opiekuna prawnego)</text:span></text:p>
      <text:p text:style-name="P183"/>
      <text:p text:style-name="P184"/>
      <text:p text:style-name="P185">Uwagi</text:p>
      <text:p text:style-name="P186"><text:span text:style-name="T187">Zgodnie z art. 153 ust. 2 <text:s/>Ustawa Prawo oświatowe - rodzice (opiekunowie) dzieci<text:s/></text:span><text:span text:style-name="T188">przyjętych do publicznego przedszkola lub innej formy wychowania przedszkolnego –<text:s/></text:span><text:span text:style-name="T189">w terminie 7 dni</text:span><text:span text:style-name="T190"><text:s/>poprzedzających termin rozpoczęcia postępowania rekrutacyjnego – corocznie składają na kolejny rok szkolny deklarację o kontynuowaniu wychowania przedszkolne</text:span><text:span text:style-name="T191">go w przedszkolu lub innej formie wychowania przedszkol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</meta:initial-creator>
    <dc:creator>Pp3</dc:creator>
    <meta:creation-date>2016-02-06T14:42:00Z</meta:creation-date>
    <dc:date>2026-01-29T12:38:00Z</dc:date>
    <meta:print-date>2026-01-29T12:37:00Z</meta:print-date>
    <meta:template xlink:href="Normal" xlink:type="simple"/>
    <meta:editing-cycles>43</meta:editing-cycles>
    <meta:editing-duration>PT6600S</meta:editing-duration>
    <meta:document-statistic meta:page-count="1" meta:paragraph-count="3" meta:word-count="249" meta:character-count="1745" meta:row-count="12" meta:non-whitespace-character-count="1499"/>
  </office:meta>
</office:document-meta>
</file>